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2.9527in"/>
    </style:style>
    <style:style style:name="Table17" style:family="table">
      <style:table-properties style:width="5.9062in" fo:margin-left="0.075in" table:align="left"/>
    </style:style>
    <style:style style:name="TableRow21" style:family="table-row">
      <style:table-row-properties style:min-row-height="0.449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P24" style:parent-style-name="內文" style:family="paragraph">
      <style:paragraph-properties fo:text-align="justify" fo:text-indent="0.1666in"/>
      <style:text-properties style:font-name-asian="標楷體"/>
    </style:style>
    <style:style style:name="P25" style:parent-style-name="內文" style:family="paragraph">
      <style:paragraph-properties fo:text-align="justify" fo:text-indent="0.1666in"/>
      <style:text-properties style:font-name-asian="標楷體"/>
    </style:style>
    <style:style style:name="P26" style:parent-style-name="內文" style:family="paragraph">
      <style:paragraph-properties fo:text-align="justify" fo:text-indent="0.1666in"/>
      <style:text-properties style:font-name-asian="標楷體"/>
    </style:style>
    <style:style style:name="P27" style:parent-style-name="內文" style:family="paragraph">
      <style:paragraph-properties fo:text-align="justify" fo:text-inden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4861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66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6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/>
      <style:text-properties style:font-name-asian="標楷體"/>
    </style:style>
    <style:style style:name="P48" style:parent-style-name="內文" style:family="paragraph">
      <style:paragraph-properties fo:text-align="justify" fo:margin-left="0.252in" fo:text-indent="-0.134in">
        <style:tab-stops/>
      </style:paragraph-properties>
      <style:text-properties style:font-name-asian="標楷體"/>
    </style:style>
    <style:style style:name="TableRow49" style:family="table-row">
      <style:table-row-properties style:min-row-height="0.511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1.390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15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115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115%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115%"/>
      <style:text-properties style:font-name-asian="標楷體"/>
    </style:style>
    <style:style style:name="P83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85" style:family="table-column">
      <style:table-column-properties style:column-width="2.3625in"/>
    </style:style>
    <style:style style:name="TableColumn86" style:family="table-column">
      <style:table-column-properties style:column-width="1.6736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1.1812in"/>
    </style:style>
    <style:style style:name="Table84" style:family="table">
      <style:table-properties style:width="6.0048in" fo:margin-left="0.075in" table:align="left"/>
    </style:style>
    <style:style style:name="TableRow89" style:family="table-row">
      <style:table-row-properties style:min-row-height="0.4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41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4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0.7875in"/>
    </style:style>
    <style:style style:name="TableColumn112" style:family="table-column">
      <style:table-column-properties style:column-width="1.3777in"/>
    </style:style>
    <style:style style:name="TableColumn113" style:family="table-column">
      <style:table-column-properties style:column-width="0.6895in"/>
    </style:style>
    <style:style style:name="TableColumn114" style:family="table-column">
      <style:table-column-properties style:column-width="1.7715in"/>
    </style:style>
    <style:style style:name="Table109" style:family="table">
      <style:table-properties style:width="6.0048in" fo:margin-left="0.075in" table:align="left"/>
    </style:style>
    <style:style style:name="TableRow115" style:family="table-row">
      <style:table-row-properties style:min-row-height="0.366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390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0.390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390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160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62" style:family="table-column">
      <style:table-column-properties style:column-width="6.0048in"/>
    </style:style>
    <style:style style:name="Table161" style:family="table">
      <style:table-properties style:width="6.0048in" fo:margin-left="0.075in" table:align="left"/>
    </style:style>
    <style:style style:name="TableRow163" style:family="table-row">
      <style:table-row-properties style:min-row-height="0.345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ableRow166" style:family="table-row">
      <style:table-row-properties style:min-row-height="0.345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ableRow169" style:family="table-row">
      <style:table-row-properties style:min-row-height="0.345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Row172" style:family="table-row">
      <style:table-row-properties style:min-row-height="0.345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P175" style:parent-style-name="清單段落" style:family="paragraph">
      <style:paragraph-properties fo:margin-bottom="0.05in" fo:margin-left="0in">
        <style:tab-stops/>
      </style:paragraph-properties>
    </style:style>
    <style:style style:name="P176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78" style:family="table-column">
      <style:table-column-properties style:column-width="1.1812in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2.1659in"/>
    </style:style>
    <style:style style:name="TableColumn181" style:family="table-column">
      <style:table-column-properties style:column-width="1.4763in"/>
    </style:style>
    <style:style style:name="Table177" style:family="table">
      <style:table-properties style:width="6.0048in" fo:margin-left="0.075in" table:align="left"/>
    </style:style>
    <style:style style:name="TableRow182" style:family="table-row">
      <style:table-row-properties style:min-row-height="0.278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89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389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389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18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19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20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21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22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23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24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25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26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27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28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29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30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31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32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33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break-before="page" style:snap-to-layout-grid="false" fo:text-align="center" fo:line-height="150%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line-height="150%"/>
    </style:style>
    <style:style style:name="T245" style:parent-style-name="預設段落字型" style:family="text">
      <style:text-properties fo:font-size="18pt" style:font-size-asian="18pt" style:font-size-complex="18pt"/>
    </style:style>
    <style:style style:name="P246" style:parent-style-name="內文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P247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48" style:parent-style-name="預設段落字型" style:family="text">
      <style:text-properties fo:font-size="18pt" style:font-size-asian="18pt" style:font-size-complex="18pt"/>
    </style:style>
    <style:style style:name="T249" style:parent-style-name="預設段落字型" style:family="text">
      <style:text-properties fo:font-size="18pt" style:font-size-asian="18pt" style:font-size-complex="18pt"/>
    </style:style>
    <style:style style:name="P250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51" style:parent-style-name="預設段落字型" style:family="text">
      <style:text-properties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P253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54" style:parent-style-name="預設段落字型" style:family="text">
      <style:text-properties fo:font-size="18pt" style:font-size-asian="18pt" style:font-size-complex="18pt"/>
    </style:style>
    <style:style style:name="T255" style:parent-style-name="預設段落字型" style:family="text">
      <style:text-properties fo:font-size="18pt" style:font-size-asian="18pt" style:font-size-complex="18pt"/>
    </style:style>
    <style:style style:name="P256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57" style:parent-style-name="預設段落字型" style:family="text">
      <style:text-properties fo:font-size="18pt" style:font-size-asian="18pt" style:font-size-complex="18pt"/>
    </style:style>
    <style:style style:name="T258" style:parent-style-name="預設段落字型" style:family="text">
      <style:text-properties fo:font-size="18pt" style:font-size-asian="18pt" style:font-size-complex="18pt"/>
    </style:style>
    <style:style style:name="P259" style:parent-style-name="內文" style:family="paragraph">
      <style:paragraph-properties style:snap-to-layout-grid="false" fo:margin-left="2.7548in">
        <style:tab-stops/>
      </style:paragraph-properties>
    </style:style>
    <style:style style:name="P260" style:parent-style-name="內文" style:family="paragraph">
      <style:paragraph-properties style:snap-to-layout-grid="false" fo:margin-left="2.7548in">
        <style:tab-stops/>
      </style:paragraph-properties>
    </style:style>
    <style:style style:name="P261" style:parent-style-name="內文" style:family="paragraph">
      <style:paragraph-properties style:snap-to-layout-grid="false" fo:line-height="150%" fo:margin-left="2.7548in">
        <style:tab-stops/>
      </style:paragraph-properties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margin-left="2.754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line-height="150%"/>
    </style:style>
    <style:style style:name="P26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top="0.125in" fo:margin-left="0.1965in" fo:margin-right="-0.1368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top="0.125in" fo:margin-bottom="0.075in" fo:line-height="150%"/>
      <style:text-properties style:font-name="標楷體" style:font-name-asian="標楷體"/>
    </style:style>
    <style:style style:name="P273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74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75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76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77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78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79" style:parent-style-name="內文" style:family="paragraph">
      <style:paragraph-properties fo:margin-bottom="0.075in" fo:margin-left="0in" fo:text-inden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央研究院人文社會科學研究中心調查研究專題中心</text:p>
      <text:p text:style-name="P2"><text:span text:style-name="T3">博</text:span><text:span text:style-name="T4">碩士</text:span><text:span text:style-name="T5">生獎助</text:span><text:span text:style-name="T6">案</text:span><text:span text:style-name="T7"><text:s text:c="2"/></text:span><text:span text:style-name="T8"><text:s/></text:span><text:span text:style-name="T9"><text:s/></text:span><text:span text:style-name="T10">申</text:span><text:span text:style-name="T11"><text:s/></text:span><text:span text:style-name="T12">請</text:span><text:span text:style-name="T13"><text:s/></text:span><text:span text:style-name="T14">表</text:span><text:span text:style-name="T15"><text:s/></text:span></text:p>
      <text:p text:style-name="P16">一、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申請者姓名</text:p>
            <text:p text:style-name="P24">中文</text:p>
            <text:p text:style-name="P25"/>
            <text:p text:style-name="P26">英文</text:p>
            <text:p text:style-name="P27"/>
          </table:table-cell>
          <table:covered-table-cell/>
          <table:table-cell table:style-name="TableCell28">
            <text:p text:style-name="P29">性別<text:s text:c="2"/><text:s text:c="2"/>□男<text:s/><text:s text:c="2"/><text:s/>□女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出生日期(西元)<text:s text:c="4"/><text:s text:c="2"/>年<text:s/><text:s/><text:s text:c="2"/>月<text:s/><text:s/><text:s text:c="2"/>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國籍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2">
            <text:p text:style-name="P42">□□□</text:p>
          </table:table-cell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>（行動）　　　　　　　　　　（其他）</text:p>
            <text:list text:style-name="LFO3" text:continue-numbering="true">
              <text:list-item>
                <text:p text:style-name="P48">可註明聯絡時段。</text:p>
              </text:list-item>
            </text:list>
          </table: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申請類別</text:p>
          </table:table-cell>
          <table:table-cell table:style-name="TableCell57" table:number-columns-spanned="2">
            <text:list text:style-name="LFO5" text:continue-numbering="true">
              <text:list-item>
                <text:p text:style-name="P58"><text:span text:style-name="T59">博士獎助生</text:span><text:span text:style-name="T60">(</text:span><text:span text:style-name="T61">已獲博士候選人資格</text:span><text:span text:style-name="T62">)<text:s/></text:span><text:span text:style-name="T63"><text:s/></text:span><text:span text:style-name="T64"><text:s text:c="3"/></text:span><text:span text:style-name="T65"><text:s text:c="2"/></text:span><text:span text:style-name="T66"><text:s/></text:span><text:span text:style-name="T67">年級</text:span></text:p>
              </text:list-item>
              <text:list-item>
                <text:p text:style-name="P68"><text:span text:style-name="T69">博士獎助生</text:span><text:span text:style-name="T70">(</text:span><text:span text:style-name="T71">未獲博士候選人資格</text:span><text:span text:style-name="T72">)<text:s/></text:span><text:span text:style-name="T73"><text:s text:c="6"/></text:span><text:span text:style-name="T74"><text:s/></text:span><text:span text:style-name="T75">年級</text:span></text:p>
              </text:list-item>
              <text:list-item>
                <text:p text:style-name="P76"><text:span text:style-name="T77">碩士獎助生</text:span><text:span text:style-name="T78"><text:s/></text:span><text:span text:style-name="T79"><text:s text:c="6"/></text:span><text:span text:style-name="T80"><text:s/></text:span><text:span text:style-name="T81">年級</text:span></text:p>
              </text:list-item>
            </text:list>
            <text:list text:style-name="LFO3" text:continue-numbering="true">
              <text:list-item>
                <text:p text:style-name="P82">請填寫115年9月以後的年級。</text:p>
              </text:list-item>
            </text:list>
          </table:table-cell>
          <table:covered-table-cell/>
        </table:table-row>
      </table:table>
      <text:p text:style-name="內文"/>
      <text:p text:style-name="P83">二、學校、系所、年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（請填寫完整名稱）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學門系所（請填寫完整名稱）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入學年月（西元年/月）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年級</text:p>
          </table:table-cell>
          <table:table-cell table:style-name="TableCell106">
            <text:p text:style-name="P107"/>
          </table:table-cell>
        </table:table-row>
      </table:table>
      <text:p text:style-name="內文"/>
      <text:p text:style-name="P108">三、學歷（不需填寫目前在學資訊，亦不需填寫高中以下的學歷）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學校名稱</text:p>
          </table:table-cell>
          <table:table-cell table:style-name="TableCell118">
            <text:p text:style-name="P119">國別</text:p>
          </table:table-cell>
          <table:table-cell table:style-name="TableCell120">
            <text:p text:style-name="P121">主學門系所</text:p>
          </table:table-cell>
          <table:table-cell table:style-name="TableCell122">
            <text:p text:style-name="P123">學位</text:p>
          </table:table-cell>
          <table:table-cell table:style-name="TableCell124">
            <text:p text:style-name="P125">起訖年月（西元年/月）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自<text:s text:c="4"/>/ <text:s/><text:s/>至<text:s text:c="4"/>/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自<text:s text:c="4"/>/ <text:s/><text:s/>至<text:s text:c="4"/>/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自<text:s text:c="4"/>/ <text:s/><text:s/>至<text:s text:c="4"/>/</text:p>
          </table:table-cell>
        </table:table-row>
      </table:table>
      <text:p text:style-name="P159"/>
      <text:soft-page-break/>
      <text:p text:style-name="P160">四、專長之學科、技能或工具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1、</text:p>
          </table:table-cell>
        </table:table-row>
        <table:table-row table:style-name="TableRow166">
          <table:table-cell table:style-name="TableCell167">
            <text:p text:style-name="P168">2、</text:p>
          </table:table-cell>
        </table:table-row>
        <table:table-row table:style-name="TableRow169">
          <table:table-cell table:style-name="TableCell170">
            <text:p text:style-name="P171">3、</text:p>
          </table:table-cell>
        </table:table-row>
        <table:table-row table:style-name="TableRow172">
          <table:table-cell table:style-name="TableCell173">
            <text:p text:style-name="P174">4、</text:p>
          </table:table-cell>
        </table:table-row>
      </table:table>
      <text:p text:style-name="P175"/>
      <text:p text:style-name="P176">五、專長相關之經歷（請依任職時間順序由近往前，請自行複製表格）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服務機構</text:p>
          </table:table-cell>
          <table:covered-table-cell/>
          <table:table-cell table:style-name="TableCell185">
            <text:p text:style-name="P186">服務部門/系所</text:p>
          </table:table-cell>
          <table:table-cell table:style-name="TableCell187">
            <text:p text:style-name="P188">職稱</text:p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工作內容概述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內文"><text:span text:style-name="T203">起訖年月（西元年</text:span><text:span text:style-name="T204">/</text:span><text:span text:style-name="T205">月）</text:span></text:p>
          </table:table-cell>
          <table:covered-table-cell/>
          <table:table-cell table:style-name="TableCell206" table:number-columns-spanned="2">
            <text:p text:style-name="內文"><text:span text:style-name="T207">自</text:span><text:span text:style-name="T208"><text:s text:c="3"/></text:span><text:span text:style-name="T209"><text:s text:c="2"/></text:span><text:span text:style-name="T210"><text:s/>/ <text:s/></text:span><text:span text:style-name="T211"><text:s text:c="2"/></text:span><text:span text:style-name="T212"><text:s text:c="2"/></text:span><text:span text:style-name="T213">至</text:span><text:span text:style-name="T214"><text:s text:c="3"/></text:span><text:span text:style-name="T215"><text:s text:c="2"/></text:span><text:span text:style-name="T216"><text:s/>/</text:span></text:p>
          </table:table-cell>
          <table:covered-table-cell/>
        </table:table-row>
      </table:table>
      <text:p text:style-name="內文"/>
      <text:p text:style-name="內文"/>
      <text:p text:style-name="P217">六、獲獎紀錄或榮譽事蹟（與申請案相關之重要榮譽或獎項）</text:p>
      <text:p text:style-name="P218"/>
      <text:p text:style-name="P219">七、過去重要研究成果或著作目錄</text:p>
      <text:p text:style-name="內文"/>
      <text:p text:style-name="P220">八、推薦人聯絡方式（至少2位）</text:p>
      <text:p text:style-name="P221">姓名：</text:p>
      <text:p text:style-name="P222">單位：</text:p>
      <text:p text:style-name="P223">職稱：</text:p>
      <text:p text:style-name="P224">與申請人關係：</text:p>
      <text:p text:style-name="P225">上班時間可聯繫之有效電話：</text:p>
      <text:p text:style-name="P226">Email：</text:p>
      <text:p text:style-name="P227"/>
      <text:p text:style-name="P228">姓名：</text:p>
      <text:p text:style-name="P229">單位：</text:p>
      <text:p text:style-name="P230">職稱：</text:p>
      <text:p text:style-name="P231">與申請人關係：</text:p>
      <text:p text:style-name="P232">上班時間可聯繫之有效電話：</text:p>
      <text:p text:style-name="P233">Email：</text:p>
      <text:soft-page-break/>
      <text:p text:style-name="P234"><text:span text:style-name="T235"><text:s/></text:span><text:span text:style-name="T236">確</text:span><text:span text:style-name="T237"><text:s/></text:span><text:span text:style-name="T238">認</text:span><text:span text:style-name="T239"><text:s/></text:span><text:span text:style-name="T240">事</text:span><text:span text:style-name="T241"><text:s/></text:span><text:span text:style-name="T242">項</text:span><text:span text:style-name="T243"><text:s/></text:span></text:p>
      <text:p text:style-name="P244"><text:span text:style-name="T245">□<text:s/></text:span>本人已詳閱本梯次徵求之研究主題，並確認我所申請的研究內容與其相符。</text:p>
      <text:p text:style-name="P246">本人如獲得115學年度上學期之獎助，於獎助期間（2026/8/1～2027/1/31）：</text:p>
      <text:p text:style-name="P247"><text:span text:style-name="T248">□</text:span><text:span text:style-name="T249"><text:s/></text:span>將確實具有在學碩士生或博士生身份。</text:p>
      <text:p text:style-name="P250"><text:span text:style-name="T251">□</text:span><text:span text:style-name="T252"><text:s/></text:span>不從事任何專職工作。</text:p>
      <text:p text:style-name="P253"><text:span text:style-name="T254">□</text:span><text:span text:style-name="T255"><text:s/></text:span>本人已詳閱「<text:a xlink:href="https://www.sinica.edu.tw/cp/333" office:target-frame-name="_top" xlink:show="replace"><text:span text:style-name="超連結">中央研究院獎助學金支</text:span><text:bookmark-start text:name="_Hlt229587561"/><text:bookmark-start text:name="_Hlt229587562"/><text:span text:style-name="超連結">給</text:span><text:bookmark-end text:name="_Hlt229587561"/><text:bookmark-end text:name="_Hlt229587562"/><text:span text:style-name="超連結">要點</text:span></text:a>」，獎助期間將符合規範。</text:p>
      <text:p text:style-name="P256"><text:span text:style-name="T257">□</text:span><text:span text:style-name="T258"><text:s/></text:span>如有任何不符上述規範之情事產生，應主動告知本中心，並停止獎助。</text:p>
      <text:p text:style-name="P259"/>
      <text:p text:style-name="P260"/>
      <text:p text:style-name="P261">本人簽名：<text:span text:style-name="T262"><text:s text:c="23"/></text:span><text:span text:style-name="T263"><text:s text:c="2"/></text:span></text:p>
      <text:p text:style-name="P264"/>
      <text:p text:style-name="P265">-------------------------------------------------------------------------------------------------------</text:p>
      <text:p text:style-name="P266">研究計畫書</text:p>
      <text:p text:style-name="P267">（請另起新頁書寫）</text:p>
      <text:p text:style-name="P268">本梯次申請研究主題：</text:p>
      <text:p text:style-name="P269"><text:s text:c="2"/>□<text:s/>多模態網路輿情、數位足跡資料的社會與行為科學研究</text:p>
      <text:p text:style-name="P270"><text:s text:c="2"/>□<text:s/>運用「家庭動態調查」資料撰寫學位論文之研究</text:p>
      <text:p text:style-name="P271"><text:s text:c="2"/>□<text:s/>運用「幸福溫度計／民意與態度研究」資料進行調查方法研究之學位論文</text:p>
      <text:p text:style-name="P272">一、研究計畫名稱（自訂）：</text:p>
      <text:p text:style-name="P273">二、研究背景</text:p>
      <text:p text:style-name="P274">三、研究目的</text:p>
      <text:p text:style-name="P275">四、文獻探討</text:p>
      <text:p text:style-name="P276">五、研究內容</text:p>
      <text:p text:style-name="P277">六、研究方法</text:p>
      <text:p text:style-name="P278">七、預期成果及貢獻</text:p>
      <text:list text:style-name="LFO3" text:continue-numbering="true">
        <text:list-item>
          <text:p text:style-name="P279"><text:span text:style-name="T280">計畫書建議頁數為</text:span><text:span text:style-name="T281">3</text:span><text:span text:style-name="T282">–</text:span><text:span text:style-name="T283">5</text:span><text:span text:style-name="T284">頁，</text:span><text:span text:style-name="T285">不宜過於冗長或過於簡略</text:span><text:span text:style-name="T28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833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en" style:country-asian="US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ssue</dc:creator>
    <meta:creation-date>2026-05-15T00:15:00Z</meta:creation-date>
    <dc:date>2026-05-15T00:15:00Z</dc:date>
    <meta:print-date>2026-05-13T08:2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4" meta:character-count="1303" meta:row-count="9" meta:non-whitespace-character-count="1111"/>
  </office:meta>
</office:document-meta>
</file>