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9527in"/>
    </style:style>
    <style:style style:name="Table17" style:family="table">
      <style:table-properties style:width="5.9062in" fo:margin-left="0.075in" table:align="left"/>
    </style:style>
    <style:style style:name="TableRow21" style:family="table-row">
      <style:table-row-properties style:min-row-height="0.449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 fo:text-indent="0.1666in"/>
      <style:text-properties style:font-name-asian="標楷體"/>
    </style:style>
    <style:style style:name="P25" style:parent-style-name="內文" style:family="paragraph">
      <style:paragraph-properties fo:text-align="justify" fo:text-indent="0.1666in"/>
      <style:text-properties style:font-name-asian="標楷體"/>
    </style:style>
    <style:style style:name="P26" style:parent-style-name="內文" style:family="paragraph">
      <style:paragraph-properties fo:text-align="justify" fo:text-indent="0.1666in"/>
      <style:text-properties style:font-name-asian="標楷體"/>
    </style:style>
    <style:style style:name="P27" style:parent-style-name="內文" style:family="paragraph">
      <style:paragraph-properties fo:text-align="justify" fo:text-inden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861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6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-asian="標楷體"/>
    </style:style>
    <style:style style:name="P48" style:parent-style-name="內文" style:family="paragraph">
      <style:paragraph-properties fo:text-align="justify" fo:margin-left="0.252in" fo:text-indent="-0.134in">
        <style:tab-stops/>
      </style:paragraph-properties>
      <style:text-properties style:font-name-asian="標楷體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1.245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fo:line-height="150%" fo:margin-left="0.0236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85" style:family="table-column">
      <style:table-column-properties style:column-width="2.3625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1812in"/>
    </style:style>
    <style:style style:name="Table84" style:family="table">
      <style:table-properties style:width="6.0048in" fo:margin-left="0.075in" table:align="left"/>
    </style:style>
    <style:style style:name="TableRow89" style:family="table-row">
      <style:table-row-properties style:min-row-height="0.4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4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1.3777in"/>
    </style:style>
    <style:style style:name="TableColumn113" style:family="table-column">
      <style:table-column-properties style:column-width="0.6895in"/>
    </style:style>
    <style:style style:name="TableColumn114" style:family="table-column">
      <style:table-column-properties style:column-width="1.7715in"/>
    </style:style>
    <style:style style:name="Table109" style:family="table">
      <style:table-properties style:width="6.0048in" fo:margin-left="0.075in" table:align="left"/>
    </style:style>
    <style:style style:name="TableRow115" style:family="table-row">
      <style:table-row-properties style:min-row-height="0.3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90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3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3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fo:margin-left="0.3937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Column180" style:family="table-column">
      <style:table-column-properties style:column-width="6.0048in"/>
    </style:style>
    <style:style style:name="Table179" style:family="table">
      <style:table-properties style:width="6.0048in" fo:margin-left="0.075in" table:align="left"/>
    </style:style>
    <style:style style:name="TableRow181" style:family="table-row">
      <style:table-row-properties style:min-row-height="0.34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3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345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345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P193" style:parent-style-name="清單段落" style:family="paragraph">
      <style:paragraph-properties fo:margin-bottom="0.05in" fo:margin-left="0in">
        <style:tab-stops/>
      </style:paragraph-properties>
    </style:style>
    <style:style style:name="P194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1659in"/>
    </style:style>
    <style:style style:name="TableColumn199" style:family="table-column">
      <style:table-column-properties style:column-width="1.4763in"/>
    </style:style>
    <style:style style:name="Table195" style:family="table">
      <style:table-properties style:width="6.0048in" fo:margin-left="0.075in" table:align="left"/>
    </style:style>
    <style:style style:name="TableRow200" style:family="table-row">
      <style:table-row-properties style:min-row-height="0.278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8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389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6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7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8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break-before="page" style:snap-to-layout-grid="false" fo:text-align="center" fo:line-height="150%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fo:font-size="18pt" style:font-size-asian="18pt" style:font-size-complex="18pt"/>
    </style:style>
    <style:style style:name="P264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5" style:parent-style-name="預設段落字型" style:family="text">
      <style:text-properties fo:font-size="18pt" style:font-size-asian="18pt" style:font-size-complex="18pt"/>
    </style:style>
    <style:style style:name="P266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7" style:parent-style-name="預設段落字型" style:family="text">
      <style:text-properties fo:font-size="18pt" style:font-size-asian="18pt" style:font-size-complex="18pt"/>
    </style:style>
    <style:style style:name="P268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9" style:parent-style-name="預設段落字型" style:family="text">
      <style:text-properties fo:font-size="18pt" style:font-size-asian="18pt" style:font-size-complex="18pt"/>
    </style:style>
    <style:style style:name="T270" style:parent-style-name="預設段落字型" style:family="text">
      <style:text-properties fo:font-size="18pt" style:font-size-asian="18pt" style:font-size-complex="18pt"/>
    </style:style>
    <style:style style:name="P271" style:parent-style-name="內文" style:family="paragraph">
      <style:paragraph-properties style:snap-to-layout-grid="false" fo:line-height="115%" fo:margin-right="-0.1368in"/>
    </style:style>
    <style:style style:name="P272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P273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line-height="150%"/>
    </style:style>
    <style:style style:name="P2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 fo:margin-bottom="0.075in" fo:line-height="150%"/>
      <style:text-properties style:font-name="標楷體" style:font-name-asian="標楷體"/>
    </style:style>
    <style:style style:name="P284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5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6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7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8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9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90" style:parent-style-name="內文" style:family="paragraph">
      <style:paragraph-properties fo:margin-bottom="0.075in" fo:margin-left="0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研究院人文社會科學研究中心調查研究專題中心</text:p>
      <text:p text:style-name="P2"><text:span text:style-name="T3">博</text:span><text:span text:style-name="T4">碩士</text:span><text:span text:style-name="T5">生獎助</text:span><text:span text:style-name="T6">案</text:span><text:span text:style-name="T7"><text:s text:c="2"/></text:span><text:span text:style-name="T8"><text:s/>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表</text:span><text:span text:style-name="T15"><text:s/></text:span></text:p>
      <text:p text:style-name="P16">一、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者姓名</text:p>
            <text:p text:style-name="P24">中文</text:p>
            <text:p text:style-name="P25"/>
            <text:p text:style-name="P26">英文</text:p>
            <text:p text:style-name="P27"/>
          </table:table-cell>
          <table:covered-table-cell/>
          <table:table-cell table:style-name="TableCell28">
            <text:p text:style-name="P29">性別<text:s text:c="2"/><text:s text:c="2"/>□男<text:s/><text:s text:c="2"/><text:s/>□女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出生日期(西元)<text:s text:c="4"/><text:s text:c="2"/>年<text:s/><text:s/><text:s text:c="2"/>月<text:s/><text:s/>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國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2">
            <text:p text:style-name="P42">□□□</text:p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（行動）　　　　　　　　　　（其他）</text:p>
            <text:list text:style-name="LFO3" text:continue-numbering="true">
              <text:list-item>
                <text:p text:style-name="P48">可註明聯絡時段。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申請類別</text:p>
          </table:table-cell>
          <table:table-cell table:style-name="TableCell57" table:number-columns-spanned="2">
            <text:list text:style-name="LFO5" text:continue-numbering="true">
              <text:list-item>
                <text:p text:style-name="P58"><text:span text:style-name="T59">博士獎助生</text:span><text:span text:style-name="T60">(</text:span><text:span text:style-name="T61">已獲博士候選人資格</text:span><text:span text:style-name="T62">)<text:s/></text:span><text:span text:style-name="T63"><text:s/></text:span><text:span text:style-name="T64"><text:s text:c="3"/></text:span><text:span text:style-name="T65"><text:s text:c="2"/></text:span><text:span text:style-name="T66"><text:s/></text:span><text:span text:style-name="T67">年級</text:span></text:p>
              </text:list-item>
              <text:list-item>
                <text:p text:style-name="P68"><text:span text:style-name="T69">博士獎助生</text:span><text:span text:style-name="T70">(</text:span><text:span text:style-name="T71">未獲博士候選人資格</text:span><text:span text:style-name="T72">)<text:s/></text:span><text:span text:style-name="T73"><text:s text:c="6"/></text:span><text:span text:style-name="T74"><text:s/></text:span><text:span text:style-name="T75">年級</text:span></text:p>
              </text:list-item>
              <text:list-item>
                <text:p text:style-name="P76"><text:span text:style-name="T77">碩士獎助生</text:span><text:span text:style-name="T78"><text:s/></text:span><text:span text:style-name="T79"><text:s text:c="6"/></text:span><text:span text:style-name="T80"><text:s/></text:span><text:span text:style-name="T81">年級</text:span></text:p>
              </text:list-item>
            </text:list>
            <text:p text:style-name="P82">※<text:s/>請填寫114年9月以後的年級。</text:p>
          </table:table-cell>
          <table:covered-table-cell/>
        </table:table-row>
      </table:table>
      <text:p text:style-name="內文"/>
      <text:p text:style-name="P83">二、學校、系所、年級（114年9月以後）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（請填寫完整名稱）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門系所（請填寫完整名稱）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入學年月（西元年/月）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年級</text:p>
          </table:table-cell>
          <table:table-cell table:style-name="TableCell106">
            <text:p text:style-name="P107"/>
          </table:table-cell>
        </table:table-row>
      </table:table>
      <text:p text:style-name="內文"/>
      <text:p text:style-name="P108">三、學歷（不需填寫目前在學資訊，亦不需填寫高中以下的學歷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校名稱</text:p>
          </table:table-cell>
          <table:table-cell table:style-name="TableCell118">
            <text:p text:style-name="P119">國別</text:p>
          </table:table-cell>
          <table:table-cell table:style-name="TableCell120">
            <text:p text:style-name="P121">主學門系所</text:p>
          </table:table-cell>
          <table:table-cell table:style-name="TableCell122">
            <text:p text:style-name="P123">學位</text:p>
          </table:table-cell>
          <table:table-cell table:style-name="TableCell124">
            <text:p text:style-name="P125">起訖年月（西元年/月）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自<text:s text:c="4"/>/ <text:s/><text:s/>至<text:s text:c="4"/>/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自<text:s text:c="4"/>/ <text:s/><text:s/>至<text:s text:c="4"/>/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自<text:s text:c="4"/>/ <text:s/><text:s/>至<text:s text:c="4"/>/</text:p>
          </table:table-cell>
        </table:table-row>
      </table:table>
      <text:soft-page-break/>
      <text:p text:style-name="P159">四、專長學科、技能或工具</text:p>
      <text:p text:style-name="P160"><text:span text:style-name="T161">例如：</text:span><text:span text:style-name="T162">資料處理與分析、</text:span><text:span text:style-name="T163">文字探勘、</text:span><text:span text:style-name="T164">機器學習</text:span><text:span text:style-name="T165">、</text:span><text:span text:style-name="T166">程式語法（</text:span><text:span text:style-name="T167">Python</text:span><text:span text:style-name="T168">、</text:span><text:span text:style-name="T169">R</text:span><text:span text:style-name="T170">、</text:span><text:span text:style-name="T171">SPSS</text:span><text:span text:style-name="T172">、</text:span><text:span text:style-name="T173">ST</text:span><text:span text:style-name="T174">ATA</text:span><text:span text:style-name="T175">、</text:span><text:span text:style-name="T176">SAS</text:span><text:span text:style-name="T177">）</text:span><text:span text:style-name="T178">、抽樣、加權、調查執行與資料品質管控等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1、</text:p>
          </table:table-cell>
        </table:table-row>
        <table:table-row table:style-name="TableRow184">
          <table:table-cell table:style-name="TableCell185">
            <text:p text:style-name="P186">2、</text:p>
          </table:table-cell>
        </table:table-row>
        <table:table-row table:style-name="TableRow187">
          <table:table-cell table:style-name="TableCell188">
            <text:p text:style-name="P189">3、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>五、專長相關之經歷（請依任職時間順序由近往前，請自行複製表格）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服務機構</text:p>
          </table:table-cell>
          <table:covered-table-cell/>
          <table:table-cell table:style-name="TableCell203">
            <text:p text:style-name="P204">服務部門/系所</text:p>
          </table:table-cell>
          <table:table-cell table:style-name="TableCell205">
            <text:p text:style-name="P206">職稱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工作內容概述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內文"><text:span text:style-name="T221">起訖年月（西元年</text:span><text:span text:style-name="T222">/</text:span><text:span text:style-name="T223">月）</text:span></text:p>
          </table:table-cell>
          <table:covered-table-cell/>
          <table:table-cell table:style-name="TableCell224" table:number-columns-spanned="2">
            <text:p text:style-name="內文"><text:span text:style-name="T225">自</text:span><text:span text:style-name="T226"><text:s text:c="3"/></text:span><text:span text:style-name="T227"><text:s text:c="2"/></text:span><text:span text:style-name="T228"><text:s/>/ <text:s/></text:span><text:span text:style-name="T229"><text:s text:c="2"/></text:span><text:span text:style-name="T230"><text:s text:c="2"/></text:span><text:span text:style-name="T231">至</text:span><text:span text:style-name="T232"><text:s text:c="3"/></text:span><text:span text:style-name="T233"><text:s text:c="2"/></text:span><text:span text:style-name="T234"><text:s/>/</text:span></text:p>
          </table:table-cell>
          <table:covered-table-cell/>
        </table:table-row>
      </table:table>
      <text:p text:style-name="內文"/>
      <text:p text:style-name="內文"/>
      <text:p text:style-name="P235">六、獲獎紀錄或榮譽事蹟（與申請案相關之重要榮譽或獎項）</text:p>
      <text:p text:style-name="P236"/>
      <text:p text:style-name="P237">七、過去重要研究成果或著作目錄</text:p>
      <text:p text:style-name="內文"/>
      <text:p text:style-name="P238">八、推薦人聯絡方式（至少2位）</text:p>
      <text:p text:style-name="P239">姓名：</text:p>
      <text:p text:style-name="P240">單位：</text:p>
      <text:p text:style-name="P241">職稱：</text:p>
      <text:p text:style-name="P242">與申請人關係：</text:p>
      <text:p text:style-name="P243">上班時間可聯繫之有效電話：</text:p>
      <text:p text:style-name="P244">Email：</text:p>
      <text:p text:style-name="P245"/>
      <text:p text:style-name="P246">姓名：</text:p>
      <text:p text:style-name="P247">單位：</text:p>
      <text:p text:style-name="P248">職稱：</text:p>
      <text:p text:style-name="P249">與申請人關係：</text:p>
      <text:p text:style-name="P250">上班時間可聯繫之有效電話：</text:p>
      <text:p text:style-name="P251">Email：</text:p>
      <text:soft-page-break/>
      <text:p text:style-name="P252"><text:span text:style-name="T253"><text:s/></text:span><text:span text:style-name="T254">確</text:span><text:span text:style-name="T255"><text:s/></text:span><text:span text:style-name="T256">認</text:span><text:span text:style-name="T257"><text:s/></text:span><text:span text:style-name="T258">事</text:span><text:span text:style-name="T259"><text:s/></text:span><text:span text:style-name="T260">項</text:span><text:span text:style-name="T261"><text:s/></text:span></text:p>
      <text:p text:style-name="P262"><text:span text:style-name="T263">□<text:s/></text:span>本人已詳閱本梯次徵求之研究主題，並確認我所申請的研究內容與其相符。</text:p>
      <text:p text:style-name="P264"><text:span text:style-name="T265">□<text:s/></text:span>本人於本梯次獎助期間（2025/8/1～2026/1/31）確實具有在學碩士生或博士生身份。</text:p>
      <text:p text:style-name="P266"><text:span text:style-name="T267">□<text:s/></text:span>本人於本梯次獎助期間（2025/8/1～2026/1/31）不從事任何專職工作。</text:p>
      <text:p text:style-name="P268"><text:span text:style-name="T269">□</text:span><text:span text:style-name="T270"><text:s/></text:span>本人了解個人領取來自中央研究院人文社會科學研究中心的獎助金，加上其他任何獎助金或兼職酬金的總和，不得高於博士每月6萬元或碩士每月2萬元（本中心之獎助規範）。</text:p>
      <text:p text:style-name="P271">獎助期間如有任何不符上述規定之情事產生，應主動告知本中心，並停止獎助。</text:p>
      <text:p text:style-name="P272"/>
      <text:p text:style-name="P273">本人簽名：<text:span text:style-name="T274"><text:s text:c="23"/></text:span><text:span text:style-name="T275"><text:s text:c="2"/></text:span></text:p>
      <text:p text:style-name="P276">-------------------------------------------------------------------------------------------------------</text:p>
      <text:p text:style-name="P277">研究計畫書</text:p>
      <text:p text:style-name="P278">（請另起新頁書寫）</text:p>
      <text:p text:style-name="P279">本梯次申請研究主題：</text:p>
      <text:p text:style-name="P280"><text:s text:c="2"/>□<text:s/>整合網路輿情與實證研究方法以探討社會科學議題</text:p>
      <text:p text:style-name="P281"><text:s text:c="2"/>□<text:s/>運用「幸福溫度計／民意與態度研究」問卷調查資料撰寫論文之研究</text:p>
      <text:p text:style-name="P282"><text:s text:c="2"/>□<text:s/>運用「家庭動態調查」資料撰寫學位論文之研究</text:p>
      <text:p text:style-name="P283">一、研究計畫名稱（自訂）：</text:p>
      <text:p text:style-name="P284">二、研究背景</text:p>
      <text:p text:style-name="P285">三、研究目的</text:p>
      <text:p text:style-name="P286">四、文獻探討</text:p>
      <text:p text:style-name="P287">五、研究內容</text:p>
      <text:p text:style-name="P288">六、研究方法</text:p>
      <text:p text:style-name="P289">七、預期成果及貢獻</text:p>
      <text:list text:style-name="LFO3" text:continue-numbering="true">
        <text:list-item>
          <text:p text:style-name="P290"><text:span text:style-name="T291">計畫書建議頁數為</text:span><text:span text:style-name="T292">3</text:span><text:span text:style-name="T293">–</text:span><text:span text:style-name="T294">5</text:span><text:span text:style-name="T295">頁，不宜過長或太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8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laire H.</dc:creator>
    <meta:creation-date>2025-06-05T06:01:00Z</meta:creation-date>
    <dc:date>2025-06-05T06:02:00Z</dc:date>
    <meta:print-date>2023-11-30T07:20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206" meta:character-count="1384" meta:row-count="9" meta:non-whitespace-character-count="1180"/>
  </office:meta>
</office:document-meta>
</file>