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43in" text:min-label-width="0.3333in" text:list-level-position-and-space-mode="label-alignment">
          <style:list-level-label-alignment text:label-followed-by="listtab" fo:margin-left="0.1902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2.9527in"/>
    </style:style>
    <style:style style:name="Table17" style:family="table">
      <style:table-properties style:width="5.9062in" fo:margin-left="0.075in" table:align="left"/>
    </style:style>
    <style:style style:name="TableRow21" style:family="table-row">
      <style:table-row-properties style:min-row-height="0.449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P24" style:parent-style-name="內文" style:family="paragraph">
      <style:paragraph-properties fo:text-align="justify" fo:text-indent="0.1666in"/>
      <style:text-properties style:font-name-asian="標楷體"/>
    </style:style>
    <style:style style:name="P25" style:parent-style-name="內文" style:family="paragraph">
      <style:paragraph-properties fo:text-align="justify" fo:text-indent="0.1666in"/>
      <style:text-properties style:font-name-asian="標楷體"/>
    </style:style>
    <style:style style:name="P26" style:parent-style-name="內文" style:family="paragraph">
      <style:paragraph-properties fo:text-align="justify" fo:text-indent="0.1666in"/>
      <style:text-properties style:font-name-asian="標楷體"/>
    </style:style>
    <style:style style:name="P27" style:parent-style-name="內文" style:family="paragraph">
      <style:paragraph-properties fo:text-align="justify" fo:text-inden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4861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3937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66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6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/>
      <style:text-properties style:font-name-asian="標楷體"/>
    </style:style>
    <style:style style:name="P48" style:parent-style-name="內文" style:family="paragraph">
      <style:paragraph-properties fo:text-align="justify" fo:margin-top="0.125in" fo:margin-bottom="0.125in" fo:margin-left="0.252in" fo:text-indent="-0.134in">
        <style:tab-stops/>
      </style:paragraph-properties>
      <style:text-properties style:font-name-asian="標楷體"/>
    </style:style>
    <style:style style:name="TableRow49" style:family="table-row">
      <style:table-row-properties style:min-row-height="0.511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1.245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84" style:family="table-column">
      <style:table-column-properties style:column-width="2.3625in"/>
    </style:style>
    <style:style style:name="TableColumn85" style:family="table-column">
      <style:table-column-properties style:column-width="1.6736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1.1812in"/>
    </style:style>
    <style:style style:name="Table83" style:family="table">
      <style:table-properties style:width="6.0048in" fo:margin-left="0.075in" table:align="left"/>
    </style:style>
    <style:style style:name="TableRow88" style:family="table-row">
      <style:table-row-properties style:min-row-height="0.41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41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41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0.7875in"/>
    </style:style>
    <style:style style:name="TableColumn111" style:family="table-column">
      <style:table-column-properties style:column-width="1.3777in"/>
    </style:style>
    <style:style style:name="TableColumn112" style:family="table-column">
      <style:table-column-properties style:column-width="0.6895in"/>
    </style:style>
    <style:style style:name="TableColumn113" style:family="table-column">
      <style:table-column-properties style:column-width="1.7715in"/>
    </style:style>
    <style:style style:name="Table108" style:family="table">
      <style:table-properties style:width="6.0048in" fo:margin-left="0.075in" table:align="left"/>
    </style:style>
    <style:style style:name="TableRow114" style:family="table-row">
      <style:table-row-properties style:min-row-height="0.366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390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390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min-row-height="0.39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159" style:parent-style-name="清單段落" style:family="paragraph">
      <style:paragraph-properties fo:margin-left="0.3937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ableColumn179" style:family="table-column">
      <style:table-column-properties style:column-width="6.0048in"/>
    </style:style>
    <style:style style:name="Table178" style:family="table">
      <style:table-properties style:width="6.0048in" fo:margin-left="0.075in" table:align="left"/>
    </style:style>
    <style:style style:name="TableRow180" style:family="table-row">
      <style:table-row-properties style:min-row-height="0.345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ableRow183" style:family="table-row">
      <style:table-row-properties style:min-row-height="0.345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ableRow186" style:family="table-row">
      <style:table-row-properties style:min-row-height="0.345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P192" style:parent-style-name="清單段落" style:family="paragraph">
      <style:paragraph-properties fo:margin-bottom="0.05in" fo:margin-left="0in">
        <style:tab-stops/>
      </style:paragraph-properties>
    </style:style>
    <style:style style:name="P193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TableColumn195" style:family="table-column">
      <style:table-column-properties style:column-width="1.1812in"/>
    </style:style>
    <style:style style:name="TableColumn196" style:family="table-column">
      <style:table-column-properties style:column-width="1.1812in"/>
    </style:style>
    <style:style style:name="TableColumn197" style:family="table-column">
      <style:table-column-properties style:column-width="2.1659in"/>
    </style:style>
    <style:style style:name="TableColumn198" style:family="table-column">
      <style:table-column-properties style:column-width="1.4763in"/>
    </style:style>
    <style:style style:name="Table194" style:family="table">
      <style:table-properties style:width="6.0048in" fo:margin-left="0.075in" table:align="left"/>
    </style:style>
    <style:style style:name="TableRow199" style:family="table-row">
      <style:table-row-properties style:min-row-height="0.278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389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389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3895in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35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36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37" style:parent-style-name="清單段落" style:family="paragraph">
      <style:paragraph-properties fo:margin-bottom="0.05in" fo:margin-left="0in">
        <style:tab-stops/>
      </style:paragraph-properties>
      <style:text-properties style:font-name-asian="標楷體"/>
    </style:style>
    <style:style style:name="P238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39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0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1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2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3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4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5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6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7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8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49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50" style:parent-style-name="清單段落" style:family="paragraph">
      <style:paragraph-properties fo:margin-left="0.3937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break-before="page" style:snap-to-layout-grid="false" fo:text-align="center" fo:line-height="150%"/>
    </style:style>
    <style:style style:name="T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fo:line-height="150%"/>
    </style:style>
    <style:style style:name="T262" style:parent-style-name="預設段落字型" style:family="text">
      <style:text-properties fo:font-size="18pt" style:font-size-asian="18pt" style:font-size-complex="18pt"/>
    </style:style>
    <style:style style:name="P263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64" style:parent-style-name="預設段落字型" style:family="text">
      <style:text-properties fo:font-size="18pt" style:font-size-asian="18pt" style:font-size-complex="18pt"/>
    </style:style>
    <style:style style:name="P265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66" style:parent-style-name="預設段落字型" style:family="text">
      <style:text-properties fo:font-size="18pt" style:font-size-asian="18pt" style:font-size-complex="18pt"/>
    </style:style>
    <style:style style:name="P267" style:parent-style-name="內文" style:family="paragraph">
      <style:paragraph-properties style:snap-to-layout-grid="false" fo:line-height="115%" fo:margin-left="0.2951in" fo:text-indent="-0.2951in">
        <style:tab-stops/>
      </style:paragraph-properties>
    </style:style>
    <style:style style:name="T268" style:parent-style-name="預設段落字型" style:family="text">
      <style:text-properties fo:font-size="18pt" style:font-size-asian="18pt" style:font-size-complex="18pt"/>
    </style:style>
    <style:style style:name="T269" style:parent-style-name="預設段落字型" style:family="text">
      <style:text-properties fo:font-size="18pt" style:font-size-asian="18pt" style:font-size-complex="18pt"/>
    </style:style>
    <style:style style:name="P270" style:parent-style-name="內文" style:family="paragraph">
      <style:paragraph-properties style:snap-to-layout-grid="false" fo:line-height="115%"/>
    </style:style>
    <style:style style:name="P271" style:parent-style-name="內文" style:family="paragraph">
      <style:paragraph-properties style:snap-to-layout-grid="false" fo:line-height="150%" fo:margin-left="2.7548in">
        <style:tab-stops/>
      </style:paragraph-properties>
    </style:style>
    <style:style style:name="P272" style:parent-style-name="內文" style:family="paragraph">
      <style:paragraph-properties style:snap-to-layout-grid="false" fo:line-height="150%" fo:margin-left="2.7548in">
        <style:tab-stops/>
      </style:paragraph-properties>
    </style:style>
    <style:style style:name="T2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snap-to-layout-grid="false" fo:line-height="150%"/>
    </style:style>
    <style:style style:name="P27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margin-top="0.125in" fo:margin-left="0.1965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top="0.125in" fo:margin-left="0.1965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top="0.125in" fo:margin-left="0.196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top="0.125in" fo:margin-bottom="0.075in" fo:line-height="150%"/>
      <style:text-properties style:font-name="標楷體" style:font-name-asian="標楷體"/>
    </style:style>
    <style:style style:name="P283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4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5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6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7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8" style:parent-style-name="內文" style:family="paragraph">
      <style:paragraph-properties fo:margin-bottom="0.075in" fo:line-height="150%"/>
      <style:text-properties style:font-name="標楷體" style:font-name-asian="標楷體"/>
    </style:style>
    <style:style style:name="P289" style:parent-style-name="內文" style:family="paragraph">
      <style:paragraph-properties fo:margin-bottom="0.075in" fo:margin-left="0in" fo:text-inden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央研究院人文社會科學研究中心調查研究專題中心</text:p>
      <text:p text:style-name="P2"><text:span text:style-name="T3">博</text:span><text:span text:style-name="T4">碩士</text:span><text:span text:style-name="T5">生獎助</text:span><text:span text:style-name="T6">案</text:span><text:span text:style-name="T7"><text:s text:c="2"/></text:span><text:span text:style-name="T8"><text:s/></text:span><text:span text:style-name="T9"><text:s/></text:span><text:span text:style-name="T10">申</text:span><text:span text:style-name="T11"><text:s/></text:span><text:span text:style-name="T12">請</text:span><text:span text:style-name="T13"><text:s/></text:span><text:span text:style-name="T14">表</text:span><text:span text:style-name="T15"><text:s/></text:span></text:p>
      <text:p text:style-name="P16">一、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3">
            <text:p text:style-name="P23">申請者姓名</text:p>
            <text:p text:style-name="P24">中文</text:p>
            <text:p text:style-name="P25"/>
            <text:p text:style-name="P26">英文</text:p>
            <text:p text:style-name="P27"/>
          </table:table-cell>
          <table:covered-table-cell/>
          <table:table-cell table:style-name="TableCell28">
            <text:p text:style-name="P29">性別<text:s text:c="2"/><text:s text:c="2"/>□男<text:s/><text:s text:c="2"/><text:s/>□女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出生日期(西元)<text:s text:c="4"/><text:s text:c="2"/>年<text:s/><text:s/><text:s text:c="2"/>月<text:s/><text:s/><text:s text:c="2"/>日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國籍</text:p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2">
            <text:p text:style-name="P42">□□□</text:p>
          </table:table-cell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>（行動）　　　　　　　　　　（其他）</text:p>
            <text:list text:style-name="LFO3" text:continue-numbering="true">
              <text:list-item>
                <text:p text:style-name="P48">可註明聯絡時段。</text:p>
              </text:list-item>
            </text:list>
          </table:table-cell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申請類別</text:p>
          </table:table-cell>
          <table:table-cell table:style-name="TableCell57" table:number-columns-spanned="2">
            <text:list text:style-name="LFO5" text:continue-numbering="true">
              <text:list-item>
                <text:p text:style-name="P58"><text:span text:style-name="T59">博士獎助生</text:span><text:span text:style-name="T60">(</text:span><text:span text:style-name="T61">已獲博士候選人資格</text:span><text:span text:style-name="T62">)<text:s/></text:span><text:span text:style-name="T63"><text:s/></text:span><text:span text:style-name="T64"><text:s text:c="3"/></text:span><text:span text:style-name="T65"><text:s text:c="2"/></text:span><text:span text:style-name="T66"><text:s/></text:span><text:span text:style-name="T67">年級</text:span></text:p>
              </text:list-item>
              <text:list-item>
                <text:p text:style-name="P68"><text:span text:style-name="T69">博士獎助生</text:span><text:span text:style-name="T70">(</text:span><text:span text:style-name="T71">未獲博士候選人資格</text:span><text:span text:style-name="T72">)<text:s/></text:span><text:span text:style-name="T73"><text:s text:c="6"/></text:span><text:span text:style-name="T74"><text:s/></text:span><text:span text:style-name="T75">年級</text:span></text:p>
              </text:list-item>
              <text:list-item>
                <text:p text:style-name="P76"><text:span text:style-name="T77">碩士獎助生</text:span><text:span text:style-name="T78"><text:s/></text:span><text:span text:style-name="T79"><text:s text:c="6"/></text:span><text:span text:style-name="T80"><text:s/></text:span><text:span text:style-name="T81">年級</text:span></text:p>
              </text:list-item>
            </text:list>
          </table:table-cell>
          <table:covered-table-cell/>
        </table:table-row>
      </table:table>
      <text:p text:style-name="內文"/>
      <text:p text:style-name="P82">二、目前在學之學校系所年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學校名稱（請填寫完整名稱）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學門系所（請填寫完整名稱）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入學年月（西元年/月）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年級</text:p>
          </table:table-cell>
          <table:table-cell table:style-name="TableCell105">
            <text:p text:style-name="P106"/>
          </table:table-cell>
        </table:table-row>
      </table:table>
      <text:p text:style-name="內文"/>
      <text:p text:style-name="P107">三、學歷（填寫目前在學（不含）以下、大學以上之學歷）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學校名稱</text:p>
          </table:table-cell>
          <table:table-cell table:style-name="TableCell117">
            <text:p text:style-name="P118">國別</text:p>
          </table:table-cell>
          <table:table-cell table:style-name="TableCell119">
            <text:p text:style-name="P120">主學門系所</text:p>
          </table:table-cell>
          <table:table-cell table:style-name="TableCell121">
            <text:p text:style-name="P122">學位</text:p>
          </table:table-cell>
          <table:table-cell table:style-name="TableCell123">
            <text:p text:style-name="P124">起訖年月（西元年/月）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自<text:s text:c="4"/>/ <text:s/><text:s/>至<text:s text:c="4"/>/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自<text:s text:c="4"/>/ <text:s/><text:s/>至<text:s text:c="4"/>/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自<text:s text:c="4"/>/ <text:s/><text:s/>至<text:s text:c="4"/>/</text:p>
          </table:table-cell>
        </table:table-row>
      </table:table>
      <text:soft-page-break/>
      <text:p text:style-name="P158">四、專長學科、技能或工具</text:p>
      <text:p text:style-name="P159"><text:span text:style-name="T160">例如：</text:span><text:span text:style-name="T161">資料處理與分析、</text:span><text:span text:style-name="T162">文字探勘、</text:span><text:span text:style-name="T163">機器學習</text:span><text:span text:style-name="T164">、</text:span><text:span text:style-name="T165">程式語法（</text:span><text:span text:style-name="T166">Python</text:span><text:span text:style-name="T167">、</text:span><text:span text:style-name="T168">R</text:span><text:span text:style-name="T169">、</text:span><text:span text:style-name="T170">SPSS</text:span><text:span text:style-name="T171">、</text:span><text:span text:style-name="T172">ST</text:span><text:span text:style-name="T173">ATA</text:span><text:span text:style-name="T174">、</text:span><text:span text:style-name="T175">SAS</text:span><text:span text:style-name="T176">）</text:span><text:span text:style-name="T177">、抽樣、加權、調查執行與資料品質管控等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1、</text:p>
          </table:table-cell>
        </table:table-row>
        <table:table-row table:style-name="TableRow183">
          <table:table-cell table:style-name="TableCell184">
            <text:p text:style-name="P185">2、</text:p>
          </table:table-cell>
        </table:table-row>
        <table:table-row table:style-name="TableRow186">
          <table:table-cell table:style-name="TableCell187">
            <text:p text:style-name="P188">3、</text:p>
          </table:table-cell>
        </table:table-row>
        <table:table-row table:style-name="TableRow189">
          <table:table-cell table:style-name="TableCell190">
            <text:list text:style-name="LFO9" text:continue-numbering="true">
              <text:list-item>
                <text:p text:style-name="P191"/>
              </text:list-item>
            </text:list>
          </table:table-cell>
        </table:table-row>
      </table:table>
      <text:p text:style-name="P192"/>
      <text:p text:style-name="P193">五、專長相關之經歷（請依任職時間順序由近往前，請自行複製表格）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服務機構</text:p>
          </table:table-cell>
          <table:covered-table-cell/>
          <table:table-cell table:style-name="TableCell202">
            <text:p text:style-name="P203">服務部門/系所</text:p>
          </table:table-cell>
          <table:table-cell table:style-name="TableCell204">
            <text:p text:style-name="P205">職稱</text:p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工作內容概述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內文"><text:span text:style-name="T220">起訖年月（西元年</text:span><text:span text:style-name="T221">/</text:span><text:span text:style-name="T222">月）</text:span></text:p>
          </table:table-cell>
          <table:covered-table-cell/>
          <table:table-cell table:style-name="TableCell223" table:number-columns-spanned="2">
            <text:p text:style-name="內文"><text:span text:style-name="T224">自</text:span><text:span text:style-name="T225"><text:s text:c="3"/></text:span><text:span text:style-name="T226"><text:s text:c="2"/></text:span><text:span text:style-name="T227"><text:s/>/ <text:s/></text:span><text:span text:style-name="T228"><text:s text:c="2"/></text:span><text:span text:style-name="T229"><text:s text:c="2"/></text:span><text:span text:style-name="T230">至</text:span><text:span text:style-name="T231"><text:s text:c="3"/></text:span><text:span text:style-name="T232"><text:s text:c="2"/></text:span><text:span text:style-name="T233"><text:s/>/</text:span></text:p>
          </table:table-cell>
          <table:covered-table-cell/>
        </table:table-row>
      </table:table>
      <text:p text:style-name="內文"/>
      <text:p text:style-name="內文"/>
      <text:p text:style-name="P234">六、獲獎紀錄或榮譽事蹟（與申請案相關之重要榮譽或獎項）</text:p>
      <text:p text:style-name="P235"/>
      <text:p text:style-name="P236">七、過去重要研究成果或著作目錄</text:p>
      <text:p text:style-name="內文"/>
      <text:p text:style-name="P237">八、推薦人聯絡方式（至少2位）</text:p>
      <text:p text:style-name="P238">姓名：</text:p>
      <text:p text:style-name="P239">單位：</text:p>
      <text:p text:style-name="P240">職稱：</text:p>
      <text:p text:style-name="P241">與申請人關係：</text:p>
      <text:p text:style-name="P242">上班時間可聯繫之有效電話：</text:p>
      <text:p text:style-name="P243">Email：</text:p>
      <text:p text:style-name="P244"/>
      <text:p text:style-name="P245">姓名：</text:p>
      <text:p text:style-name="P246">單位：</text:p>
      <text:p text:style-name="P247">職稱：</text:p>
      <text:p text:style-name="P248">與申請人關係：</text:p>
      <text:p text:style-name="P249">上班時間可聯繫之有效電話：</text:p>
      <text:p text:style-name="P250">Email：</text:p>
      <text:p text:style-name="P251"><text:span text:style-name="T252"><text:s/></text:span><text:span text:style-name="T253">確</text:span><text:span text:style-name="T254"><text:s/></text:span><text:span text:style-name="T255">認</text:span><text:span text:style-name="T256"><text:s/></text:span><text:span text:style-name="T257">事</text:span><text:span text:style-name="T258"><text:s/></text:span><text:span text:style-name="T259">項</text:span><text:span text:style-name="T260"><text:s/></text:span></text:p>
      <text:p text:style-name="P261"><text:span text:style-name="T262">□<text:s/></text:span>本人已詳閱本梯次徵求之研究主題，並確認我所申請的研究內容與其相符。</text:p>
      <text:p text:style-name="P263"><text:span text:style-name="T264">□<text:s/></text:span>本人於本梯次獎助期間（2024/8/1～2025/1/31）確實具有在學碩士生或博士生身份。</text:p>
      <text:p text:style-name="P265"><text:span text:style-name="T266">□<text:s/></text:span>本人於本梯次獎助期間（2024/8/1～2025/1/31）不從事任何專職工作。</text:p>
      <text:p text:style-name="P267"><text:span text:style-name="T268">□</text:span><text:span text:style-name="T269"><text:s/></text:span>本人了解個人領取來自中央研究院人文社會科學研究中心的獎助金，加上其他任何獎助金或兼職酬金的總和，不得高於博士每月6萬元或碩士每月2萬元（本中心之獎助規範）。</text:p>
      <text:p text:style-name="P270">獎助期間如有任何不符上述規定之情事產生，應主動告知本中心，並停止獎助。</text:p>
      <text:p text:style-name="P271"/>
      <text:p text:style-name="P272">本人簽名：<text:span text:style-name="T273"><text:s text:c="23"/></text:span><text:span text:style-name="T274"><text:s text:c="2"/></text:span></text:p>
      <text:p text:style-name="P275">-------------------------------------------------------------------------------------------------------</text:p>
      <text:p text:style-name="P276">研究計畫書</text:p>
      <text:p text:style-name="P277">（請另起新頁書寫）</text:p>
      <text:p text:style-name="P278">本梯次申請研究主題：</text:p>
      <text:p text:style-name="P279"><text:s text:c="2"/>□ 運用「幸福溫度計」問卷調查資料撰寫論文之研究</text:p>
      <text:p text:style-name="P280"><text:s text:c="2"/>□<text:s/>運用「家庭動態調查」資料撰寫學位論文之研究</text:p>
      <text:p text:style-name="P281"><text:s text:c="2"/>□<text:s/>整合網路輿情與其他實證研究方法來探討社會科學議題</text:p>
      <text:p text:style-name="P282">一、研究計畫名稱（自訂）：</text:p>
      <text:p text:style-name="P283">二、研究背景</text:p>
      <text:p text:style-name="P284">三、研究目的</text:p>
      <text:p text:style-name="P285">四、文獻探討</text:p>
      <text:p text:style-name="P286">五、研究內容</text:p>
      <text:p text:style-name="P287">六、研究方法</text:p>
      <text:p text:style-name="P288">七、預期成果及貢獻</text:p>
      <text:list text:style-name="LFO3" text:continue-numbering="true">
        <text:list-item>
          <text:p text:style-name="P289"><text:span text:style-name="T290">計畫書建議頁數為</text:span><text:span text:style-name="T291">3</text:span><text:span text:style-name="T292">–</text:span><text:span text:style-name="T293">5</text:span><text:span text:style-name="T294">頁，不宜過長或太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833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en" style:country-asian="US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>
      <style:text-properties style:font-name="新細明體" style:font-name-complex="新細明體" fo:font-size="12pt" style:font-size-asian="12pt" style:font-size-complex="12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143in" text:min-label-width="0.3333in" text:list-level-position-and-space-mode="label-alignment">
          <style:list-level-label-alignment text:label-followed-by="listtab" fo:margin-left="0.1902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04T01:49:00Z</meta:creation-date>
    <dc:date>2024-06-04T01:49:00Z</dc:date>
    <meta:print-date>2023-11-30T07:2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1" meta:character-count="1350" meta:row-count="9" meta:non-whitespace-character-count="1151"/>
  </office:meta>
</office:document-meta>
</file>